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262626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62626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62626" style:font-name="Arial" fo:font-size="12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262626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Poppins" fo:font-size="11.1999998092651pt"/>
    </style:style>
    <style:style style:name="T2" style:family="text">
      <style:text-properties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.H.U. Pelikan Małgorzata Frydrychowicz</text:p>
      <text:p text:style-name="P4">85-006 Bydgoszcz ul. Gdańska 12</text:p>
      <text:p text:style-name="P4">NIP 967-107-08-02 </text:p>
      <text:p text:style-name="P4"/>
      <text:p text:style-name="P5"/>
      <text:p text:style-name="P5">Bydgoszcz, 01.05.2023 r.</text:p>
      <text:p text:style-name="P5"/>
      <text:p text:style-name="P4"/>
      <text:p text:style-name="P4"/>
      <text:p text:style-name="P4">LIST REFERENCYJNY</text:p>
      <text:p text:style-name="P4"/>
      <text:p text:style-name="P4"/>
      <text:p text:style-name="P4"/>
      <text:p text:style-name="P6"><text:tab/>Informuję, iż firma P.H.U. Pelikan Małgorzata Frydrychowicz z siedzibą w Bydgoszczy przy ul. Gdańskiej 12 od roku 2014 kompleksowo współpracuje z</text:p>
      <text:p text:style-name="P4"/>
      <text:p text:style-name="P4"><text:s/>BIURO RACHUNKOWE KURDYNOWSKI </text:p>
      <text:p text:style-name="P2">ul. Tadeusza Kościuszki 27C 85-079 Bydgoszcz.</text:p>
      <text:p text:style-name="P2"/>
      <text:p text:style-name="P1"><text:tab/>Współpraca polega na <text:s/>obsłudze przedsiębiorstwa w zakresie usług księgowych i kadrowo-płacowych oraz doradztwo podatkowe.</text:p>
      <text:p text:style-name="P2"/>
      <text:p text:style-name="P1"><text:tab/>Powierzone usługi w ręce tak wykwalifikowanej kadry całego biura wykonywane są z najwyższą starannością, dokładnością oraz jak najbardziej terminowością zawartą w umowie współpracy. Doświadczenie biura w zakresie zmieniających się przepisów zarówno finansowych jak i kadrowych w doskonały sposób przyczyniły się do wspólnego przejścia przez niedawne problemy związane z epidemią SARS-CoV-2, a w następstwie pomogły przedsiębiorstwu Pelikan utrzymanie na rynku handlowców z miasta Bydgoszczy. Kadra wymienionego biura pomimo ciążących obowiązków zawsze wspiera fachowym doradztwem i znajomością obowiązujących przepisów a także wyrozumiałością.</text:p>
      <text:p text:style-name="P1"/>
      <text:p text:style-name="P3"><text:span text:style-name="T2"><text:tab/>Polecam współpracę z BIUREM RACHUNKOWYM KURDYNOWSKI jako solidnego, w pełni profesjonalnego dostawcy </text:span><text:span text:style-name="T1">usług księgowych i kadrowo-płacowych oraz doradztwo podatkow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</meta:initial-creator>
    <meta:creation-date>2023-05-04T17:40:44</meta:creation-date>
    <meta:printed-by>tomasz </meta:printed-by>
    <meta:print-date>2023-05-04T18:20:02</meta:print-date>
    <dc:date>2023-05-04T18:25:36</dc:date>
    <dc:creator>tomasz </dc:creator>
    <meta:editing-duration>PT14M3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59" meta:character-count="1280"/>
  </office:meta>
</office:document-meta>
</file>